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ilan moral IDEM 2019</text:p>
      <text:p text:style-name="Standard"/>
      <text:p text:style-name="Standard">2019 a été pour IDEM une année très particulière. </text:p>
      <text:p text:style-name="Standard">Elle a vu <text:span text:style-name="T1">la venue par 2 fois de Seydou Kaboré</text:span>, le directeur de la Ferme Pilote de Guiè dans notre région. </text:p>
      <text:p text:style-name="Standard"><text:span text:style-name="T2">Le 1er voyage</text:span> en mai a permis la réalisation de 2 soirées projection débat (Viane et Castres) et la mise en perspective de la coordination de voyage d'études de travailleurs des 4 fermes de Terre Verte dans nos contrées. </text:p>
      <text:p text:style-name="Standard"><text:span text:style-name="T2">Le 2ème voyage de Seydou</text:span> a été dédié à la visite des lieux de voyages d'études pour les 8 volontaires burkinabés. De très nombreuses et riches rencontres ont été réalisées à ces occasions. <text:s/></text:p>
      <text:p text:style-name="Standard"/>
      <text:p text:style-name="Standard">Les <text:span text:style-name="T1">dons</text:span> ont été encore nombreux cette année (plus de 1300 €) et les <text:span text:style-name="T1">ventes de bidons</text:span> ont été très conséquentes (plus de 1300 € aussi). Ce sont nos 2 principales sources de revenus de l'année. </text:p>
      <text:p text:style-name="Standard"/>
      <text:p text:style-name="Standard">Seules <text:span text:style-name="T1">2 animations</text:span> ont été effectuées (Marché d'Assac et Chasse aux Œufs de Viane) mais sont toujours très appréciables. </text:p>
      <text:p text:style-name="Standard"/>
      <text:p text:style-name="Standard">A l'heure où je vous écris ce bilan, <text:span text:style-name="T1">la somme totale collectée dépasse les 6000 €</text:span> nécessaires au financement du projet pour lequel nous nous étions engagé : l'achat d'une camionnette pour la Ferme Pilote de Guiè. <text:span text:style-name="T1">Nous pouvons être fiers de ce résultat.</text:span></text:p>
      <text:p text:style-name="Standard"/>
      <text:p text:style-name="Standard">Merci à chacun pour votre mobilisation, vos dons qui soutiennent ces beaux projets dont nous avons tant besoin.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Viane</meta:initial-creator>
    <meta:creation-date>2020-05-23T16:22:44.38</meta:creation-date>
    <dc:date>2020-06-15T16:59:43.19</dc:date>
    <dc:creator>Ecole Viane</dc:creator>
    <meta:editing-duration>PT5H42M6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0" meta:word-count="224" meta:character-count="1268"/>
  </office:meta>
</office:document-meta>
</file>